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" svg:font-family="'Times New Roman', 'Times New Roman P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473cm"/>
      <style:paragraph-properties style:writing-mode="lr-tb"/>
    </style:style>
    <style:style style:name="pr2" style:family="presentation" style:parent-style-name="Predefinito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Predefinito-notes">
      <style:graphic-properties draw:fill-color="#ffffff" fo:min-height="13.364cm"/>
      <style:paragraph-properties style:writing-mode="lr-tb"/>
    </style:style>
    <style:style style:name="pr4" style:family="presentation" style:parent-style-name="Predefinito-title">
      <style:graphic-properties fo:min-height="3.473cm"/>
      <style:paragraph-properties style:writing-mode="lr-tb"/>
    </style:style>
    <style:style style:name="pr5" style:family="presentation" style:parent-style-name="Predefinito-outline1">
      <style:graphic-properties fo:min-height="8.884cm"/>
      <style:paragraph-properties style:writing-mode="lr-tb"/>
    </style:style>
    <style:style style:name="pr6" style:family="presentation" style:parent-style-name="Predefinito-title">
      <style:graphic-properties fo:min-height="2.629cm"/>
      <style:paragraph-properties style:writing-mode="lr-tb"/>
    </style:style>
    <style:style style:name="pr7" style:family="presentation" style:parent-style-name="Predefinito-title">
      <style:graphic-properties fo:min-height="3.532cm"/>
      <style:paragraph-properties style:writing-mode="lr-tb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style:writing-mode="lr-tb"/>
      <style:text-properties style:font-name="Arial" fo:font-size="20pt" style:font-size-asian="20pt" style:font-size-complex="20pt"/>
    </style:style>
    <style:style style:name="P7" style:family="paragraph"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20pt" fo:font-style="italic" style:font-size-asian="20pt" style:font-style-asian="italic" style:font-size-complex="20pt" style:font-style-complex="italic"/>
    </style:style>
    <style:style style:name="T6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Arial" fo:font-size="20pt" style:font-size-asian="20pt" style:font-size-complex="20pt"/>
    </style:style>
    <style:style style:name="T8" style:family="text"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<text:span text:style-name="T1">Insegnare la filosofia del Novecento a scuola...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Tra <text:span text:style-name="T1">normativa</text:span> e <text:span text:style-name="T1">realtà</text:span>…</text:p>
            <text:p/>
            <text:p>Andrea Civello</text:p>
            <text:p>(andrea.civello@liceodini.it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<text:span text:style-name="T1">La normativa e i livelli di programmazione</text:span></text:p>
          </draw:text-box>
        </draw:frame>
        <draw:frame presentation:style-name="pr5" draw:text-style-name="P3" draw:layer="layout" svg:width="25.199cm" svg:height="9.134cm" svg:x="1.4cm" svg:y="4.266cm" presentation:class="outline" presentation:user-transformed="true">
          <draw:text-box>
            <text:list text:style-name="L2">
              <text:list-item>
                <text:p><text:span text:style-name="T1">Normativa nazionale</text:span>: <text:span text:style-name="T2">Indicazioni nazionali per i licei</text:span> e il <text:span text:style-name="T2">PECUP</text:span> (2010), <text:span text:style-name="T2">CLIL</text:span>, nuovo <text:span text:style-name="T2">Esame di Stato</text:span>, <text:span text:style-name="T2">Educazione civica</text:span>, <text:span text:style-name="T2">PCTO</text:span>...</text:p>
              </text:list-item>
              <text:list-item>
                <text:p>Il <text:span text:style-name="T1">PTOF</text:span> d’Istituto: può prevedere “curvature” in base agli indirizzi.</text:p>
              </text:list-item>
              <text:list-item>
                <text:p>La <text:span text:style-name="T1">programmazione di dipartimento</text:span>: può dettagliare le “curvature” e individuare <text:span text:style-name="T2">nuclei fondant</text:span>i (e <text:span text:style-name="T2">nuclei</text:span> <text:span text:style-name="T2">tematici</text:span> al loro interno).</text:p>
              </text:list-item>
              <text:list-item>
                <text:p>La <text:span text:style-name="T3">programmazione di classe</text:span>: comprende <text:span text:style-name="T2">temi e/o moduli interdisciplinari</text:span>, di Educazione civica, PCTO, CLIL ecc. (per le classi quinte tutto si riversa nel <text:span text:style-name="T2">Documento del 15 Maggio</text:span>).</text:p>
              </text:list-item>
              <text:list-item>
                <text:p>La <text:span text:style-name="T1">programmazione individuale</text:span>: il singolo docente, nel predisporla, tiene conto, ferma restando la <text:span text:style-name="T1">libertà di insegnamento</text:span>, di <text:span text:style-name="T1">tutto</text:span> quanto sopra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6" draw:text-style-name="P4" draw:layer="layout" svg:width="25.199cm" svg:height="2.629cm" svg:x="1.4cm" svg:y="0.628cm" presentation:class="title">
          <draw:text-box>
            <text:p><text:span text:style-name="T4">Le Indicazioni nazionali</text:span></text:p>
          </draw:text-box>
        </draw:frame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5">QUINTO ANNO</text:span></text:p>
                <text:p text:style-name="P5"><text:span text:style-name="T5">L’ultimo anno è dedicato principalmente alla filosofia contemporanea, dalle filosofie posthegeliane fino ai giorni nostri. Nell’ambito del pensiero ottocentesco sarà imprescindibile lo studio di Schopenhauer, Kierkegaard, Marx, inquadrati nel contesto delle reazioni all’hegelismo, e di Nietzsche. Il quadro culturale dell’epoca dovrà essere completato con l’esame del Positivismo e delle varie reazioni e discussioni che esso suscita, nonché dei più significativi sviluppi delle scienze e delle teorie della conoscenza. Il percorso continuerà poi con almeno quattro autori o problemi della filosofia del Novecento, indicativi di ambiti concettuali diversi scelti tra i seguenti: a) Husserl e la fenomenologia; b) Freud e la psicanalisi; c) Heidegger e l’esistenzialismo; d) il neoidealismo italiano e) Wittgenstein e la filosofia analitica; f) vitalismo e pragmatismo; g) la filosofia d'ispirazione cristiana e la nuova teologia; h) interpretazioni e sviluppi del marxismo, in particolare di quello italiano; i) temi e problemi di filosofia politica; l) gli sviluppi della riflessione epistemologica; i) la filosofia del linguaggio; l) l'ermeneutica filosofica.</text:span></text:p>
              </text:list-header>
              <text:list-item>
                <text:p text:style-name="P5"><text:span text:style-name="T6">Uguali</text:span><text:span text:style-name="T7"> per </text:span><text:span text:style-name="T6">tutti</text:span><text:span text:style-name="T7"> i licei e </text:span><text:span text:style-name="T6">tutte</text:span><text:span text:style-name="T7"> le opzioni.</text:span></text:p>
              </text:list-item>
              <text:list-item>
                <text:p text:style-name="P5"><text:span text:style-name="T6">Flessibili</text:span><text:span text:style-name="T7"> (</text:span><text:span text:style-name="T6">non</text:span><text:span text:style-name="T7"> più </text:span><text:span text:style-name="T8">programmi</text:span><text:span text:style-name="T7"> ma, appunto, </text:span><text:span text:style-name="T8">indicazioni</text:span><text:span text:style-name="T7">) ma comunque </text:span><text:span text:style-name="T6">vincolanti</text:span><text:span text:style-name="T7"> dove indicato (“imprescindibile”, “dovrà essere completato”, “almeno quattro autori o problemi”)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6" draw:text-style-name="P4" draw:layer="layout" svg:width="25.199cm" svg:height="2.629cm" svg:x="1.4cm" svg:y="0.628cm" presentation:class="title">
          <draw:text-box>
            <text:p><text:span text:style-name="T4">PECUP</text:span>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Il <text:span text:style-name="T1">profilo educativo, culturale e professionale</text:span> dei Licei.</text:p>
              </text:list-header>
              <text:list-item>
                <text:p><text:span text:style-name="T2">Risultati di apprendimento comuni a </text:span><text:span text:style-name="T4">tutti</text:span><text:span text:style-name="T2"> i percorsi liceali</text:span> (es.: <text:span text:style-name="T2">Saper sostenere una propria tesi e saper ascoltare e valutare criticamente le argomentazioni altrui. </text:span><text:span text:style-name="T9">Oppure:</text:span><text:span text:style-name="T2"> Collocare il pensiero scientifico, la storia delle sue scoperte e lo sviluppo delle invenzioni tecnologiche nell’ambito più vasto della storia delle idee</text:span>)</text:p>
              </text:list-item>
              <text:list-item>
                <text:p><text:span text:style-name="T2">Risultati di apprendimento dei </text:span><text:span text:style-name="T4">distinti</text:span><text:span text:style-name="T2"> percorsi liceali</text:span> (es. per liceo <text:span text:style-name="T1">linguistico</text:span>: <text:span text:style-name="T2">essere in grado di affrontare in lingua diversa dall’italiano specifici contenuti disciplinari</text:span>; per liceo <text:span text:style-name="T1">scientifico</text:span>: <text:span text:style-name="T2">saper cogliere i rapporti tra il pensiero scientifico e la riflessione filosofica</text:span>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6" draw:text-style-name="P4" draw:layer="layout" svg:width="25.199cm" svg:height="2.629cm" svg:x="1.4cm" svg:y="0.628cm" presentation:class="title">
          <draw:text-box>
            <text:p><text:span text:style-name="T4">CLIL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Content and Language Integrated Learning</text:span>: studio in lingua straniera di una disciplina <text:span text:style-name="T1">non</text:span> linguistica.</text:p>
              </text:list-item>
              <text:list-item>
                <text:p><text:span text:style-name="T1">Obbligatorio</text:span> nell’anno terminale di tutti i percorsi liceali (nei licei linguistici, a partire dal terzo anno).</text:p>
              </text:list-item>
              <text:list-item>
                <text:p>Nella <text:span text:style-name="T1">pratica</text:span>, uno o due moduli al massimo; spesso nemmeno attivato, per mancanza di docenti con i requisiti linguistici e/o metodologici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6" draw:text-style-name="P1" draw:layer="layout" svg:width="25.199cm" svg:height="2.629cm" svg:x="1.4cm" svg:y="0.628cm" presentation:class="title">
          <draw:text-box>
            <text:p><text:span text:style-name="T1">Altri aspetti normativi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Cittadinanza e Costituzione</text:span>, parte <text:span text:style-name="T1">obbligatoria</text:span> del colloquio d’esame a partire dall’a.s. 2018/19, negli indirizzi liceali senza Diritto, di fatto spesso delegata ai docenti di Filosofia e Storia; sostituita da <text:span text:style-name="T1">Educazione Civica</text:span> dall’a.s. 2020/21 (33 ore ripartite fra <text:span text:style-name="T1">tutte</text:span> le discipline)</text:p>
              </text:list-item>
              <text:list-item>
                <text:p><text:span text:style-name="T1">Colloquio d’esame pluridisciplinare</text:span> a partire dall’a.s. 2018/19</text:p>
              </text:list-item>
              <text:list-item>
                <text:p><text:span text:style-name="T1">PCTO</text:span> (<text:span text:style-name="T1">Percorsi per le competenze trasversali e l’orientamento</text:span>, ex Alternanza Scuola-Lavoro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<text:span text:style-name="T1">PTOF (Piano Triennale dell’Offerta Formativa)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9">Un esempio:</text:span></text:p>
              </text:list-header>
              <text:list-item>
                <text:p><text:span text:style-name="T2">Tutti i dipartimenti presenti all’interno della scuola, nei tre diversi indirizzi, hanno definito e sistematizzato la programmazione per competenze, definendo i curricoli in verticale. L’insegnamento mira al raggiungimento di competenze finali, in linea con le Indicazioni Nazionali e con le</text:span><text:span text:style-name="T4"> curvature specifiche di ciascun Indirizzo</text:span><text:span text:style-name="T2">, che portino lo studente non solo al “sapere”, ma, attraverso questo, al “saper fare” e, infine, al “saper essere” (competenze di base delle discipline, competenze trasversali e di cittadinanza).</text:span></text:p>
              </text:list-item>
              <text:list-item>
                <text:p><text:span text:style-name="T2">Individuazione di </text:span><text:span text:style-name="T4">curvature</text:span><text:span text:style-name="T2">: è stata valorizzata la particolare fisionomia di ciascuno dei tre Indirizzi della scuola, attraverso l’individuazione di percorsi privilegiati (</text:span><text:span text:style-name="T4">curvature</text:span><text:span text:style-name="T2">) che, a partire dalle Indicazioni Nazionali, siano aperti alle realtà del territorio e siano più in linea con la specificità dell’Indirizz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6" draw:text-style-name="P1" draw:layer="layout" svg:width="25.199cm" svg:height="2.629cm" svg:x="1.4cm" svg:y="0.628cm" presentation:class="title">
          <draw:text-box>
            <text:p><text:span text:style-name="T1">Curvature</text:span>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ceo <text:span text:style-name="T1">Scienze umane</text:span> (<text:span text:style-name="T1">3</text:span> ore settimanali)</text:p>
                <text:p text:style-name="P5"><text:span text:style-name="T2">Percorsi per una lettura ed una comprensione approfondita della realtà sociale, con particolare attenzione ai fenomeni educativi e ai processi formativi attraverso lo studio di opere e di autori significativi del passato e contemporanei.</text:span></text:p>
              </text:list-item>
              <text:list-item>
                <text:p><text:span text:style-name="T2">Quinto anno: Particolare attenzione nella scelta delle tematiche del Novecento evidenziando i seguenti nuclei disciplinari:</text:span></text:p>
                <text:p><text:span text:style-name="T2">1) Freud e la Psicanalisi</text:span></text:p>
                <text:p><text:span text:style-name="T2">2) Tra Vitalismo e Pragmatismo (Bergson ed il vitalismo; Dewey ed il pragmatismo)</text:span></text:p>
                <text:p><text:span text:style-name="T2">3) Temi e problemi della Filosofia Politica (la Scuola di Francoforte; l'analisi del Totalitarismo e il concetto di banalità del male nel pensiero di Hannah Arendt)</text:span></text:p>
                <text:p><text:span text:style-name="T2">4) L’Esistenzialismo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6" draw:text-style-name="P1" draw:layer="layout" svg:width="25.199cm" svg:height="2.629cm" svg:x="1.4cm" svg:y="0.628cm" presentation:class="title">
          <draw:text-box>
            <text:p><text:span text:style-name="T1">Curvature</text:span>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ceo <text:span text:style-name="T1">Scienze umane, opzione Economico-sociale</text:span> (<text:span text:style-name="T1">2</text:span> ore settimanali)</text:p>
                <text:p text:style-name="P5"><text:span text:style-name="T2">Percorsi per una lettura ed una comprensione approfondita della realtà contemporanea e dei fenomeni culturali nei loro aspetti storici, economici e sociali.</text:span></text:p>
              </text:list-item>
              <text:list-item>
                <text:p><text:span text:style-name="T2">Quinto anno: Particolare attenzione nella scelta delle tematiche del Novecento evidenziando i seguenti nuclei disciplinari:</text:span></text:p>
                <text:p><text:span text:style-name="T2">1) Freud e la Psicanalisi</text:span></text:p>
                <text:p><text:span text:style-name="T2">2) La Scuola di Francoforte</text:span></text:p>
                <text:p><text:span text:style-name="T2">3) Temi e problemi della Filosofia Politica</text:span></text:p>
                <text:p><text:span text:style-name="T2">4) L’Esistenzialismo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6" draw:text-style-name="P1" draw:layer="layout" svg:width="25.199cm" svg:height="2.629cm" svg:x="1.4cm" svg:y="0.628cm" presentation:class="title">
          <draw:text-box>
            <text:p><text:span text:style-name="T1">Curvature</text:span></text:p>
          </draw:text-box>
        </draw:frame>
        <draw:frame presentation:style-name="pr5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iceo <text:span text:style-name="T1">Linguistico</text:span> (<text:span text:style-name="T1">2</text:span> ore settimanali)</text:p>
                <text:p text:style-name="P5"><text:span text:style-name="T2">Percorsi per una lettura ed una comprensione della realtà contemporanea attraverso lo studio di più sistemi linguistici e culturali per acquisire una visione globale europea e mondiale.</text:span></text:p>
              </text:list-item>
              <text:list-item>
                <text:p><text:span text:style-name="T2">Quinto anno: Particolare attenzione nella scelta delle tematiche del Novecento evidenziando i seguenti nuclei disciplinari:</text:span></text:p>
                <text:p><text:span text:style-name="T2">1) Freud e la Psicanalisi</text:span></text:p>
                <text:p><text:span text:style-name="T2">2) Wittgenstein</text:span></text:p>
                <text:p><text:span text:style-name="T2">3) Sviluppi della filosofia del linguaggio</text:span></text:p>
                <text:p><text:span text:style-name="T2">4) L’Esistenzialismo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presentation:style-name="pr6" draw:text-style-name="P1" draw:layer="layout" svg:width="25.199cm" svg:height="2.629cm" svg:x="1.4cm" svg:y="0.628cm" presentation:class="title">
          <draw:text-box>
            <text:p><text:span text:style-name="T1">Nuclei fondanti (e nuclei tematici)</text:span></text:p>
          </draw:text-box>
        </draw:frame>
        <draw:frame presentation:style-name="pr5" draw:text-style-name="P3" draw:layer="layout" svg:width="25.199cm" svg:height="9.134cm" svg:x="1.4cm" svg:y="3.685cm" presentation:class="outline">
          <draw:text-box>
            <text:list text:style-name="L2">
              <text:list-header>
                <text:p>Es.: <text:span text:style-name="T2">Almeno tre autori o problemi della filosofia del Novecento scelti tra i seguenti:</text:span></text:p>
              </text:list-header>
              <text:list-item>
                <text:p><text:span text:style-name="T2">a) fenomenologia ed esistenzialismo;</text:span></text:p>
              </text:list-item>
              <text:list-item>
                <text:p><text:span text:style-name="T2">b) il neoidealismo italiano;</text:span></text:p>
              </text:list-item>
              <text:list-item>
                <text:p><text:span text:style-name="T2">c) il Circolo di Vienna e la filosofia analitica;</text:span></text:p>
              </text:list-item>
              <text:list-item>
                <text:p><text:span text:style-name="T2">d) vitalismo e pragmatismo;</text:span></text:p>
              </text:list-item>
              <text:list-item>
                <text:p><text:span text:style-name="T2">e) la filosofia d’ispirazione cristiana e la nuova teologia;</text:span></text:p>
              </text:list-item>
              <text:list-item>
                <text:p><text:span text:style-name="T2">f) interpretazioni e sviluppi del marxismo, in particolare di quello italiano;</text:span></text:p>
              </text:list-item>
              <text:list-item>
                <text:p><text:span text:style-name="T2">g) temi e problemi di filosofia politica;</text:span></text:p>
              </text:list-item>
              <text:list-item>
                <text:p><text:span text:style-name="T2">h) gli sviluppi della riflessione epistemologica;</text:span></text:p>
              </text:list-item>
              <text:list-item>
                <text:p><text:span text:style-name="T2">i) l’ermeneutica filosofica;</text:span></text:p>
              </text:list-item>
              <text:list-item>
                <text:p><text:span text:style-name="T2">j) la psicanalisi;</text:span></text:p>
              </text:list-item>
              <text:list-item>
                <text:p><text:span text:style-name="T2">k) la scuola di Francoforte;</text:span></text:p>
              </text:list-item>
              <text:list-item>
                <text:p><text:span text:style-name="T2">l) filosofia della scienza;</text:span></text:p>
              </text:list-item>
              <text:list-item>
                <text:p><text:span text:style-name="T2">m) etica ambientale e bioetica;</text:span></text:p>
              </text:list-item>
              <text:list-item>
                <text:p><text:span text:style-name="T2">n) l’antropologi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7" draw:text-style-name="P1" draw:layer="layout" svg:width="25.199cm" svg:height="3.532cm" svg:x="1.4cm" svg:y="0.177cm" presentation:class="title" presentation:user-transformed="true">
          <draw:text-box>
            <text:p><text:span text:style-name="T1">Esempio di nuclei interdisciplinari di un CDC di 5</text:span><text:span text:style-name="T10">a</text:span></text:p>
          </draw:text-box>
        </draw:frame>
        <draw:frame presentation:style-name="pr5" draw:text-style-name="P7" draw:layer="layout" svg:width="25.199cm" svg:height="9.134cm" svg:x="1.4cm" svg:y="4.066cm" presentation:class="outline" presentation:user-transformed="true">
          <draw:text-box>
            <text:p><text:span text:style-name="T11">1) Natura e società/Città e natura </text:span></text:p>
            <text:p><text:span text:style-name="T11">2) L’esperienza del conflitto </text:span></text:p>
            <text:p><text:span text:style-name="T11">3) Le libertà soppresse nelle dittature </text:span></text:p>
            <text:p><text:span text:style-name="T11">4) La malattia </text:span></text:p>
            <text:p><text:span text:style-name="T11">5) Il progresso </text:span></text:p>
            <text:p><text:span text:style-name="T11">6) La figura femminile </text:span></text:p>
            <text:p><text:span text:style-name="T11">7) Gli ultimi </text:span></text:p>
            <text:p><text:span text:style-name="T11">8) Il viaggi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" svg:font-family="'Times New Roman', 'Times New Roman P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, 'Times New Roman PS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gradient draw:name="gradient" draw:style="linear" draw:start-color="#99ccff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Times New Roman" fo:font-family="'Times New Roman', 'Times New Roman PS'" style:font-family-generic="roman" fo:font-size="12pt" style:font-name-asian="Times New Roman" style:font-family-asian="'Times New Roman', 'Times New Roman PS'" style:font-family-generic-asian="roman" style:font-size-asian="12pt" style:font-name-complex="Times New Roman" style:font-family-complex="'Times New Roman', 'Times New Roman PS'" style:font-family-generic-complex="roman" style:font-size-complex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20T19:18:34.865000000</meta:creation-date>
    <dc:date>2022-11-21T12:00:53.655000000</dc:date>
    <meta:editing-duration>PT45M26S</meta:editing-duration>
    <meta:editing-cycles>11</meta:editing-cycles>
    <meta:generator>LibreOffice/6.4.6.2$Windows_X86_64 LibreOffice_project/0ce51a4fd21bff07a5c061082cc82c5ed232f115</meta:generator>
    <meta:print-date>2022-11-21T11:57:06.641000000</meta:print-date>
    <meta:document-statistic meta:object-count="69"/>
  </office:meta>
</office:document-meta>
</file>